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ПИТАЊА ЗА КОМИСИЈУ </text:p>
      <text:p text:style-name="P1"><text:s text:c="64"/>-избор извршитеља-</text:p>
      <text:p text:style-name="P1"/>
      <text:p text:style-name="P2"><text:span text:style-name="T4">1.Којим иницијалним актом поверилац покреће извршни поступак? <text:s/></text:span></text:p>
      <text:p text:style-name="P2"/>
      <text:p text:style-name="P3"><text:span text:style-name="T2">2.Шта подразумева начело формалног легалитета који је законодавац прокламовао у чл.5 ЗИО?</text:span><text:span text:style-name="T1"> <text:s text:c="2"/></text:span></text:p>
      <text:p text:style-name="P2"/>
      <text:p text:style-name="P1">3.Шта може бити веродостојна исправа (наведите 3 веродостојне исправе)? <text:s/></text:p>
      <text:p text:style-name="P2"/>
      <text:p text:style-name="P2"><text:span text:style-name="T4">4.Шта може бити извршна исправа ?</text:span></text:p>
      <text:p text:style-name="P2"/>
      <text:p text:style-name="P1">5.Да ли се поступак може покренути по службеној дужности?</text:p>
      <text:p text:style-name="P2"/>
      <text:p text:style-name="P1">6.Како се одређује месна надлежност суда за одлучивање о предлогу за извршење или обезбеђење ?</text:p>
      <text:p text:style-name="P2"/>
      <text:p text:style-name="P1">7.Како се поступа у ситуацији кад странке у поступку, поднесу захтев за изузеће судије <text:span text:style-name="T1">приликом спровођења извршења</text:span> и да ли се извршење одлаже?</text:p>
      <text:p text:style-name="P2"/>
      <text:p text:style-name="P1">8.Који су идентификациони податци о <text:s/>извршном дужнику и извршном повериоцу који је физичко <text:s/>лице?</text:p>
      <text:p text:style-name="P2"/>
      <text:p text:style-name="P1">9.Која је искључива надлежност суда за спровођење извршења?</text:p>
      <text:p text:style-name="P2"/>
      <text:p text:style-name="P1">10.Како се врши достављање решења о извршењу извршном дужнику уколико је физичко лице?</text:p>
      <text:p text:style-name="P2"/>
      <text:p text:style-name="P1">11.Ко може поднети захтев за отклањање неправилности које су причињене приликом спровођења извршења? </text:p>
      <text:p text:style-name="P2"/>
      <text:p text:style-name="P1">12.Ко је једино овлашћен да принудно одузме и преда дете? <text:s text:c="2"/></text:p>
      <text:p text:style-name="P2"/>
      <text:p text:style-name="P3"><text:span text:style-name="T2">13.У ком року се може захтевати поновно извршење предаје детета уколико се дете поново затекне код лица од кога је одузето приликом предходног спровођења извршења? </text:span><text:span text:style-name="T1"><text:s/></text:span></text:p>
      <text:p text:style-name="P2"/>
      <text:p text:style-name="P3"><text:span text:style-name="T1">14</text:span><text:span text:style-name="T2">.Да ли одсутност лица од кога треба одузети дете, спреава извршење решења о предаји детета?</text:span><text:span text:style-name="T1"> </text:span></text:p>
      <text:p text:style-name="P2"/>
      <text:p text:style-name="P3"><text:span text:style-name="T2">15.Да ли се новчана казна може изрећи само лицу које је дужно да преда дете или и другим лицима ? </text:span><text:span text:style-name="T1"><text:s text:c="2"/></text:span></text:p>
      <text:p text:style-name="P2"/>
      <text:p text:style-name="P3"><text:span text:style-name="T2">16.Како се одређује надлежност суда приликом принудног одузимања детета ?</text:span><text:span text:style-name="T1"> <text:s/></text:span></text:p>
      <text:p text:style-name="P2"/>
      <text:p text:style-name="P3"><text:span text:style-name="T2">17.Приликом спровођења извршења , суд је дужан да што боље заштити интересе једног од учесника у поступку, који је то учесник у овом поступку?</text:span><text:span text:style-name="T1"> <text:s/></text:span></text:p>
      <text:p text:style-name="P3"><text:span text:style-name="T1"/></text:p>
      <text:p text:style-name="P4"><text:span text:style-name="T1">18. </text:span><text:span text:style-name="T1">Који су правни лекови против ршења о извршењу прописани Законом ? <text:s/></text:span><text:span text:style-name="T1"><text:s text:c="2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kosutic</meta:initial-creator>
    <meta:creation-date>2019-12-25T11:52:57.85</meta:creation-date>
    <meta:printed-by>tanja kosutic</meta:printed-by>
    <meta:print-date>2019-12-26T12:20:06.75</meta:print-date>
    <dc:date>2019-12-30T14:03:35.74</dc:date>
    <meta:editing-duration>PT29M1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50" meta:character-count="1767"/>
  </office:meta>
</office:document-meta>
</file>